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D0D0D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text:display="none"/>
    </style:style>
    <style:style style:name="TableColumn93" style:family="table-column">
      <style:table-column-properties style:column-width="2.4576in"/>
    </style:style>
    <style:style style:name="TableColumn94" style:family="table-column">
      <style:table-column-properties style:column-width="4.1347in"/>
    </style:style>
    <style:style style:name="Table92" style:family="table">
      <style:table-properties style:width="6.5923in" fo:margin-left="0in" table:align="lef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TableRow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T104" style:parent-style-name="PlaceholderText" style:family="text">
      <style:text-properties fo:color="#0D0D0D" fo:font-size="10pt" style:font-size-asian="10pt" style:font-size-complex="10pt"/>
    </style:style>
    <style:style style:name="P105" style:parent-style-name="TableRow" style:family="paragraph">
      <style:paragraph-properties fo:margin-left="0in">
        <style:tab-stops/>
      </style:paragraph-properties>
    </style:style>
    <style:style style:name="T106" style:parent-style-name="PlaceholderText" style:family="text">
      <style:text-properties fo:color="#0D0D0D" fo:font-size="10pt" style:font-size-asian="10pt" style:font-size-complex="10pt"/>
    </style:style>
    <style:style style:name="TableRow107" style:family="table-row">
      <style:table-row-properties style:min-row-height="0.2645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TableRow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T111" style:parent-style-name="PlaceholderText" style:family="text">
      <style:text-properties fo:color="#0D0D0D" fo:font-size="10pt" style:font-size-asian="10pt" style:font-size-complex="10pt"/>
    </style:style>
    <style:style style:name="T112" style:parent-style-name="PlaceholderText" style:family="text">
      <style:text-properties fo:color="#0D0D0D" fo:font-size="10pt" style:font-size-asian="10pt" style:font-size-complex="10pt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TableRow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TableRow" style:family="paragraph"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264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TableRow" style:family="paragraph"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fo:font-size="10pt" style:font-size-asian="10pt"/>
    </style:style>
    <style:style style:name="P144" style:parent-style-name="TableRow" style:family="paragraph">
      <style:text-properties fo:font-size="10pt" style:font-size-asian="10pt"/>
    </style:style>
    <style:style style:name="P145" style:parent-style-name="TableRow" style:family="paragraph">
      <style:text-properties fo:font-size="10pt" style:font-size-asian="10pt"/>
    </style:style>
    <style:style style:name="P146" style:parent-style-name="TableRow" style:family="paragraph">
      <style:text-properties fo:font-size="10pt" style:font-size-asian="10pt"/>
    </style:style>
    <style:style style:name="P147" style:parent-style-name="TableRow" style:family="paragraph">
      <style:text-properties fo:font-size="10pt" style:font-size-asian="10pt"/>
    </style:style>
    <style:style style:name="P148" style:parent-style-name="TableRow" style:family="paragraph">
      <style:text-properties fo:font-size="10pt" style:font-size-asian="10pt"/>
    </style:style>
    <style:style style:name="P149" style:parent-style-name="TableRow" style:family="paragraph">
      <style:text-properties fo:font-size="10pt" style:font-size-asian="10pt"/>
    </style:style>
    <style:style style:name="P150" style:parent-style-name="TableRow" style:family="paragraph">
      <style:text-properties fo:font-size="10pt" style:font-size-asian="10pt"/>
    </style:style>
    <style:style style:name="P151" style:parent-style-name="TableRow" style:family="paragraph">
      <style:text-properties fo:font-size="10pt" style:font-size-asian="10pt"/>
    </style:style>
    <style:style style:name="P152" style:parent-style-name="TableRow" style:family="paragraph">
      <style:text-properties fo:font-size="10pt" style:font-size-asian="10pt"/>
    </style:style>
    <style:style style:name="P153" style:parent-style-name="TableRow" style:family="paragraph">
      <style:text-properties fo:font-size="10pt" style:font-size-asian="10pt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TableRow" style:family="paragraph">
      <style:text-properties style:font-name-complex="Calibri"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break-before="page" fo:margin-bottom="0in" fo:line-height="100%"/>
    </style:style>
    <style:style style:name="P159" style:parent-style-name="Heading2" style:family="paragraph">
      <style:text-properties fo:font-size="12pt" style:font-size-asian="12pt" style:font-size-complex="12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3.15in"/>
    </style:style>
    <style:style style:name="TableColumn163" style:family="table-column">
      <style:table-column-properties style:column-width="1.4722in"/>
    </style:style>
    <style:style style:name="Table160" style:family="table">
      <style:table-properties style:width="6.5875in" fo:margin-left="0in" table:align="left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2645in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-complex="Calibri" fo:font-size="11pt" style:font-size-asian="11pt" style:font-size-complex="11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Row178" style:family="table-row">
      <style:table-row-properties style:min-row-height="0.2645in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TableRow" style:family="paragraph"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Row185" style:family="table-row">
      <style:table-row-properties style:min-row-height="0.2645in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1" style:family="table-row">
      <style:table-row-properties style:min-row-height="0.2645in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7" style:family="table-row">
      <style:table-row-properties style:min-row-height="0.2645in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Heading2" style:family="paragraph">
      <style:text-properties fo:font-size="12pt" style:font-size-asian="12pt" style:font-size-complex="12pt"/>
    </style:style>
    <style:style style:name="TableColumn205" style:family="table-column">
      <style:table-column-properties style:column-width="2.4576in"/>
    </style:style>
    <style:style style:name="TableColumn206" style:family="table-column">
      <style:table-column-properties style:column-width="4.1347in"/>
    </style:style>
    <style:style style:name="Table204" style:family="table">
      <style:table-properties style:width="6.5923in" fo:margin-left="0in" table:align="left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2645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complex="Calibri" fo:font-size="11pt" style:font-size-asian="11pt" style:font-size-complex="11pt"/>
    </style:style>
    <style:style style:name="T215" style:parent-style-name="PlaceholderText" style:family="text">
      <style:text-properties fo:color="#0D0D0D" fo:font-size="10pt" style:font-size-asian="10pt" style:font-size-complex="10pt"/>
    </style:style>
    <style:style style:name="T216" style:parent-style-name="PlaceholderText" style:family="text">
      <style:text-properties fo:color="#0D0D0D" fo:font-size="10pt" style:font-size-asian="10pt" style:font-size-complex="10pt"/>
    </style:style>
    <style:style style:name="T217" style:parent-style-name="PlaceholderText" style:family="text">
      <style:text-properties fo:color="#0D0D0D" fo:font-size="10pt" style:font-size-asian="10pt" style:font-size-complex="10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font-size="10pt" style:font-size-asian="10pt" style:font-size-complex="10pt" fo:hyphenate="true"/>
    </style:style>
    <style:style style:name="P220" style:parent-style-name="Normal" style:family="paragraph">
      <style:paragraph-properties style:vertical-align="auto" fo:margin-bottom="0in" fo:line-height="100%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221" style:parent-style-name="Normal" style:family="paragraph">
      <style:paragraph-properties style:vertical-align="auto" fo:margin-bottom="0in" fo:line-height="100%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222" style:parent-style-name="Normal" style:family="paragraph">
      <style:paragraph-properties style:vertical-align="auto" fo:margin-bottom="0in" fo:line-height="100%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223" style:parent-style-name="Normal" style:family="paragraph">
      <style:paragraph-properties style:vertical-align="auto" fo:margin-bottom="0in" fo:line-height="100%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224" style:parent-style-name="TableRow" style:family="paragraph">
      <style:text-properties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ableRow226" style:family="table-row">
      <style:table-row-properties style:min-row-height="0.2645in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-complex="Calibri" fo:font-size="11pt" style:font-size-asian="11pt" style:font-size-complex="11pt"/>
    </style:style>
    <style:style style:name="T229" style:parent-style-name="PlaceholderText" style:family="text">
      <style:text-properties fo:color="#0D0D0D" fo:font-size="10pt" style:font-size-asian="10pt" style:font-size-complex="10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P232" style:parent-style-name="TableRow" style:family="paragraph">
      <style:text-properties fo:font-size="10pt" style:font-size-asian="10pt" style:font-size-complex="10pt"/>
    </style:style>
    <style:style style:name="P233" style:parent-style-name="TableRow" style:family="paragraph">
      <style:text-properties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ableRow235" style:family="table-row">
      <style:table-row-properties style:min-row-height="3.5388in"/>
    </style:style>
    <style:style style:name="TableCell236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complex="Calibri" fo:font-size="11pt" style:font-size-asian="11pt" style:font-size-complex="11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style:font-name-complex="Calibri" fo:font-size="11pt" style:font-size-asian="11pt" style:font-size-complex="11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ableCell242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43" style:parent-style-name="TableRow" style:family="paragraph">
      <style:text-properties fo:font-size="10pt" style:font-size-asian="10pt"/>
    </style:style>
    <style:style style:name="P244" style:parent-style-name="TableRow" style:family="paragraph">
      <style:text-properties fo:font-size="10pt" style:font-size-asian="10pt"/>
    </style:style>
    <style:style style:name="P245" style:parent-style-name="TableRow" style:family="paragraph">
      <style:text-properties fo:font-size="10pt" style:font-size-asian="10pt"/>
    </style:style>
    <style:style style:name="P246" style:parent-style-name="TableRow" style:family="paragraph">
      <style:text-properties fo:font-size="10pt" style:font-size-asian="10pt"/>
    </style:style>
    <style:style style:name="P247" style:parent-style-name="TableRow" style:family="paragraph">
      <style:text-properties fo:font-size="10pt" style:font-size-asian="10pt"/>
    </style:style>
    <style:style style:name="P248" style:parent-style-name="TableRow" style:family="paragraph">
      <style:text-properties fo:font-size="10pt" style:font-size-asian="10pt"/>
    </style:style>
    <style:style style:name="P249" style:parent-style-name="TableRow" style:family="paragraph">
      <style:text-properties fo:font-size="10pt" style:font-size-asian="10pt"/>
    </style:style>
    <style:style style:name="P250" style:parent-style-name="TableRow" style:family="paragraph">
      <style:text-properties fo:font-size="10pt" style:font-size-asian="10pt"/>
    </style:style>
    <style:style style:name="P251" style:parent-style-name="TableRow" style:family="paragraph">
      <style:text-properties fo:font-size="10pt" style:font-size-asian="10pt"/>
    </style:style>
    <style:style style:name="P252" style:parent-style-name="TableRow" style:family="paragraph">
      <style:text-properties fo:font-size="10pt" style:font-size-asian="10pt"/>
    </style:style>
    <style:style style:name="P253" style:parent-style-name="TableRow" style:family="paragraph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2645in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-complex="Calibri" fo:font-size="11pt" style:font-size-asian="11pt" style:font-size-complex="11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P262" style:parent-style-name="Normal" style:family="paragraph">
      <style:text-properties fo:font-size="10pt" style:font-size-asian="10pt" style:font-size-complex="10pt"/>
    </style:style>
    <style:style style:name="P263" style:parent-style-name="Normal" style:family="paragraph">
      <style:text-properties fo:font-size="10pt" style:font-size-asian="10pt" style:font-size-complex="10pt"/>
    </style:style>
    <style:style style:name="P26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26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266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267" style:parent-style-name="Normal" style:family="paragraph">
      <style:text-properties fo:font-size="10pt" style:font-size-asian="10pt" style:font-size-complex="10pt"/>
    </style:style>
    <style:style style:name="TableRow268" style:family="table-row">
      <style:table-row-properties style:min-row-height="0.2645in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-complex="Calibri" fo:font-size="11pt" style:font-size-asian="11pt" style:font-size-complex="11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text-properties fo:font-size="10pt" style:font-size-asian="10pt" style:font-size-complex="10pt"/>
    </style:style>
    <style:style style:name="P275" style:parent-style-name="Normal" style:family="paragraph">
      <style:text-properties fo:font-size="10pt" style:font-size-asian="10pt" style:font-size-complex="10pt"/>
    </style:style>
    <style:style style:name="P276" style:parent-style-name="Normal" style:family="paragraph">
      <style:text-properties fo:font-size="10pt" style:font-size-asian="10pt" style:font-size-complex="10pt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ableRow278" style:family="table-row">
      <style:table-row-properties style:min-row-height="0.2645in"/>
    </style:style>
    <style:style style:name="TableCell279" style:family="table-cell">
      <style:table-cell-properties fo:border="0.0069in solid #BFBFB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-complex="Calibri" fo:font-size="11pt" style:font-size-asian="11pt" style:font-size-complex="11pt"/>
    </style:style>
    <style:style style:name="T281" style:parent-style-name="DefaultParagraphFont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TableRow" style:family="paragraph">
      <style:text-properties fo:font-size="10pt" style:font-size-asian="10pt"/>
    </style:style>
    <style:style style:name="P285" style:parent-style-name="TableRow" style:family="paragraph">
      <style:text-properties fo:font-size="10pt" style:font-size-asian="10pt"/>
    </style:style>
    <style:style style:name="P286" style:parent-style-name="TableRow" style:family="paragraph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2645in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TableRow" style:family="paragraph"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ableRow294" style:family="table-row">
      <style:table-row-properties style:min-row-height="0.2645in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TableRow" style:family="paragraph">
      <style:text-properties style:font-name-complex="Calibri" fo:font-size="11pt" style:font-size-asian="11pt" style:font-size-complex="11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Heading2" style:family="paragraph">
      <style:text-properties fo:font-size="12pt" style:font-size-asian="12pt" style:font-size-complex="12pt"/>
    </style:style>
    <style:style style:name="TableColumn300" style:family="table-column">
      <style:table-column-properties style:column-width="2.4576in"/>
    </style:style>
    <style:style style:name="TableColumn301" style:family="table-column">
      <style:table-column-properties style:column-width="4.1347in"/>
    </style:style>
    <style:style style:name="Table299" style:family="table">
      <style:table-properties style:width="6.5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Heading2" style:family="paragraph">
      <style:text-properties fo:font-size="12pt" style:font-size-asian="12pt" style:font-size-complex="12pt"/>
    </style:style>
    <style:style style:name="TableColumn325" style:family="table-column">
      <style:table-column-properties style:column-width="1.375in"/>
    </style:style>
    <style:style style:name="TableColumn326" style:family="table-column">
      <style:table-column-properties style:column-width="2.559in"/>
    </style:style>
    <style:style style:name="TableColumn327" style:family="table-column">
      <style:table-column-properties style:column-width="2.6583in"/>
    </style:style>
    <style:style style:name="Table324" style:family="table">
      <style:table-properties style:width="6.592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Row" style:family="paragraph">
      <style:text-properties fo:font-weight="bold" style:font-weight-asian="bold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Row" style:family="paragraph">
      <style:text-properties fo:font-weight="bold" style:font-weight-asian="bold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P345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P348" style:parent-style-name="Normal" style:family="paragraph">
      <style:paragraph-properties fo:border="0in solid #FFFFFF" fo:padding="0.4305in" style:shadow="#000000 0in 0in" fo:margin-top="0.0416in" fo:margin-bottom="0.0416in" fo:margin-left="0.0395in" fo:margin-right="0.0395in">
        <style:tab-stops/>
      </style:paragraph-properties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PlaceholderText" style:family="text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Heading2" style:family="paragraph">
      <style:text-properties fo:font-size="12pt" style:font-size-asian="12pt" style:font-size-complex="12pt"/>
    </style:style>
    <style:style style:name="TableColumn357" style:family="table-column">
      <style:table-column-properties style:column-width="3.2937in"/>
    </style:style>
    <style:style style:name="TableColumn358" style:family="table-column">
      <style:table-column-properties style:column-width="3.2937in"/>
    </style:style>
    <style:style style:name="Table356" style:family="table">
      <style:table-properties style:width="6.5875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ableRow" style:family="paragraph">
      <style:text-properties fo:font-size="10pt" style:font-size-asian="10pt" style:font-size-complex="10pt"/>
    </style:style>
    <style:style style:name="P369" style:parent-style-name="TableRow" style:family="paragraph">
      <style:text-properties fo:font-size="10pt" style:font-size-asian="10pt" style:font-size-complex="10pt"/>
    </style:style>
    <style:style style:name="P370" style:parent-style-name="TableRow" style:family="paragraph">
      <style:text-properties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PlaceholderText" style:family="text">
      <style:text-properties fo:color="#000000"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377" style:parent-style-name="PlaceholderText" style:family="text">
      <style:text-properties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PlaceholderText" style:family="text">
      <style:text-properties fo:color="#000000"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PlaceholderText" style:family="text">
      <style:text-properties fo:color="#000000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PlaceholderText" style:family="text">
      <style:text-properties fo:color="#0D0D0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PlaceholderText" style:family="text">
      <style:text-properties fo:color="#000000"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PlaceholderText" style:family="text">
      <style:text-properties fo:color="#000000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PlaceholderText" style:family="text">
      <style:text-properties fo:color="#0D0D0D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PlaceholderText" style:family="text">
      <style:text-properties fo:color="#000000"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408" style:parent-style-name="PlaceholderText" style:family="text">
      <style:text-properties fo:color="#000000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PlaceholderText" style:family="text">
      <style:text-properties fo:color="#000000"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T415" style:parent-style-name="PlaceholderText" style:family="text">
      <style:text-properties fo:color="#000000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PlaceholderText" style:family="text">
      <style:text-properties fo:color="#000000"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Town End Academy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Town End Academy.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233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46%</text:p>
          </table:table-cell>
        </table:table-row>
        <table:table-row table:style-name="TableRow25">
          <table:table-cell table:style-name="TableCell26">
            <text:p text:style-name="P27">Pupil premium allocation this<text:s/>academic year</text:p>
          </table:table-cell>
          <table:table-cell table:style-name="TableCell28">
            <text:p text:style-name="TableRow">£87,425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Sept 21-August 22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Sept 21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Dec 21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N Fullard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N Fullard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C Collins</text:p>
          </table:table-cell>
        </table:table-row>
      </table:table>
      <text:h text:style-name="P53" text:outline-level="2">Disadvantaged pupil progress scores for last<text:s/>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2019 15% expected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2019 69% expected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2019 54% expected</text:p>
          </table:table-cell>
        </table:table-row>
      </table:table>
      <text:h text:style-name="P74" text:outline-level="2">Strategy aims for disadvantaged pupils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 expected standard at KS2</text:p>
          </table:table-cell>
          <table:table-cell table:style-name="TableCell86">
            <text:p text:style-name="TableRow">2019 15%<text:s text:c="5"/></text:p>
          </table:table-cell>
        </table:table-row>
        <table:table-row table:style-name="TableRow87">
          <table:table-cell table:style-name="TableCell88">
            <text:p text:style-name="P89">Achieving high standard at KS2</text:p>
          </table:table-cell>
          <table:table-cell table:style-name="TableCell90">
            <text:p text:style-name="TableRow">2019 0%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TableRow"><text:span text:style-name="T97">Measure</text:span></text:p>
          </table:table-cell>
          <table:table-cell table:style-name="TableCell98">
            <text:p text:style-name="P99">Activity</text:p>
          </table:table-cell>
        </table:table-row>
        <table:table-row table:style-name="TableRow100">
          <table:table-cell table:style-name="TableCell101">
            <text:p text:style-name="P102">Priority 1</text:p>
          </table:table-cell>
          <table:table-cell table:style-name="TableCell103">
            <text:p text:style-name="TableRow"><text:span text:style-name="T104">Improve outcomes for pupils in Reception, especially in CLL – speaking, listening and understanding. <text:s/></text:span></text:p>
            <text:p text:style-name="P105"><text:span text:style-name="T106">Improve vocabulary use and understanding across the school by explicitly teaching vocabulary across the curriculum</text:span></text:p>
          </table:table-cell>
        </table:table-row>
        <table:table-row table:style-name="TableRow107">
          <table:table-cell table:style-name="TableCell108">
            <text:p text:style-name="P109">Priority 2</text:p>
          </table:table-cell>
          <table:table-cell table:style-name="TableCell110">
            <text:p text:style-name="Normal"><text:span text:style-name="T111">Higher rates of in year progress, especially in KS2 for pupils eligible for PP.</text:span></text:p>
            <text:p text:style-name="Normal"><text:span text:style-name="T112">95% of pupils pass phonics screening</text:span></text:p>
          </table:table-cell>
        </table:table-row>
        <text:soft-page-break/>
        <table:table-row table:style-name="TableRow113">
          <table:table-cell table:style-name="TableCell114">
            <text:p text:style-name="P115">Priority 3</text:p>
          </table:table-cell>
          <table:table-cell table:style-name="TableCell116">
            <text:p text:style-name="Normal"><text:span text:style-name="T117">Triangulated monitoring demonstrates that more teaching is judged as consistently good or better and pupils retain information</text:span></text:p>
          </table:table-cell>
        </table:table-row>
        <table:table-row table:style-name="TableRow118">
          <table:table-cell table:style-name="TableCell119">
            <text:p text:style-name="P120">Priority 4</text:p>
          </table:table-cell>
          <table:table-cell table:style-name="TableCell121">
            <text:p text:style-name="P122">Accelerated rates of progress for low/ high prior attainment pupils eligible for PP so that more meet the expected standard in every year group and by the end of KS2.</text:p>
          </table:table-cell>
        </table:table-row>
        <table:table-row table:style-name="TableRow123">
          <table:table-cell table:style-name="TableCell124">
            <text:p text:style-name="P125">Priority 5</text:p>
          </table:table-cell>
          <table:table-cell table:style-name="TableCell126">
            <text:p text:style-name="P127">Number of behaviour incidents reduced– reducing the number of exclusions</text:p>
            <text:p text:style-name="P128">Improve pupil well-being and<text:s/>ensure they have all requirements to access learning at all times</text:p>
          </table:table-cell>
        </table:table-row>
        <table:table-row table:style-name="TableRow129">
          <table:table-cell table:style-name="TableCell130">
            <text:p text:style-name="P131">Priority 6</text:p>
          </table:table-cell>
          <table:table-cell table:style-name="TableCell132">
            <text:p text:style-name="P133">Attendance rates for pupils eligible for PP improve resulting in academic outcomes improving.</text:p>
          </table:table-cell>
        </table:table-row>
        <table:table-row table:style-name="TableRow134">
          <table:table-cell table:style-name="TableCell135">
            <text:p text:style-name="P136">Priority 7</text:p>
          </table:table-cell>
          <table:table-cell table:style-name="TableCell137">
            <text:p text:style-name="P138">Improved % of pupils reading at home, and in school to improve outcomes<text:s/>in reading.</text:p>
          </table:table-cell>
        </table:table-row>
        <table:table-row table:style-name="TableRow139">
          <table:table-cell table:style-name="TableCell140">
            <text:p text:style-name="P141">Barriers to learning these priorities address</text:p>
          </table:table-cell>
          <table:table-cell table:style-name="TableCell142">
            <text:p text:style-name="P143">IN SCHOOL BARRIERS (Issues to be addressed in school)</text:p>
            <text:p text:style-name="P144">A.<text:s/><text:tab/>Oral language skills on entry into EYFS and vocabulary development are lower than national, especially for pupils eligible for PP. <text:s/>This slows reading and writing.</text:p>
            <text:p text:style-name="P145">B.<text:s/><text:tab/>Numbers of pupil premium pupils achieving Year 6 expected in R, W, M and SPAG (particularly reading in 2019)</text:p>
            <text:p text:style-name="P146">C.<text:s/><text:tab/>The quality of teaching remains a key focus for the school as in a minority of areas, with recently qualified staff, it remains variable which impacts on outcomes for pupils. <text:s/>Improve teaching of memory so children retain knowledge and can recall from short and long term memory</text:p>
            <text:p text:style-name="P147">D.<text:s/><text:tab/>Attainment of some groups of pp pupils across the school are a cause for concern achieving expected standard, Year 2 (21/22) Y6 (21/22)<text:s/></text:p>
            <text:p text:style-name="P148">E.<text:s/><text:tab/>Behaviour and emotional issues for a small group of Y5 and Y2 mostly eligible for PP are having detrimental effect on their academic progress and that of their peers.</text:p>
            <text:p text:style-name="P149">EXTERNAL BARRIERS (issues which also require action outside of school)</text:p>
            <text:p text:style-name="P150">F.<text:tab/>Attendance rates for pupils eligible for PP are 92.3% <text:s text:c="2"/>This reduces their school hours and causes them to fall behind.</text:p>
            <text:p text:style-name="P151">G.<text:s/><text:tab/>Limited parental support with reading and homework across the school. <text:s/>This slows reading and<text:s/>writing progress.</text:p>
            <text:p text:style-name="P152">H.<text:tab/>Many pupils come to school hungry and malnourished each day, this slows progress and impacts on levels of concentration, especially in the morning.</text:p>
            <text:p text:style-name="P153">I. <text:s text:c="8"/>Impact of covid 19 on all pupils but greater fro pp</text:p>
          </table:table-cell>
        </table:table-row>
        <table:table-row table:style-name="TableRow154">
          <table:table-cell table:style-name="TableCell155">
            <text:p text:style-name="P156">Projected spending<text:s/></text:p>
          </table:table-cell>
          <table:table-cell table:style-name="TableCell157">
            <text:p text:style-name="TableRow">£87425</text:p>
          </table:table-cell>
        </table:table-row>
      </table:table>
      <text:p text:style-name="P158"/>
      <text:h text:style-name="P159" text:outline-level="2">Teaching priorities for current academic year</text:h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Aim</text:p>
          </table:table-cell>
          <table:table-cell table:style-name="TableCell167">
            <text:p text:style-name="P168">Target</text:p>
          </table:table-cell>
          <table:table-cell table:style-name="TableCell169">
            <text:p text:style-name="P170">Target date<text:s/></text:p>
          </table:table-cell>
        </table:table-row>
        <table:table-row table:style-name="TableRow171">
          <table:table-cell table:style-name="TableCell172">
            <text:p text:style-name="TableRow"><text:span text:style-name="T173">Progress in Reading</text:span></text:p>
          </table:table-cell>
          <table:table-cell table:style-name="TableCell174">
            <text:p text:style-name="P175">Achieve national average progress scores in KS2 Reading<text:s/></text:p>
          </table:table-cell>
          <table:table-cell table:style-name="TableCell176">
            <text:p text:style-name="P177">July 22</text:p>
          </table:table-cell>
        </table:table-row>
        <table:table-row table:style-name="TableRow178">
          <table:table-cell table:style-name="TableCell179">
            <text:p text:style-name="P180">Progress in Writing</text:p>
          </table:table-cell>
          <table:table-cell table:style-name="TableCell181">
            <text:p text:style-name="P182">Achieve national average progress scores in KS2 Writing<text:s/></text:p>
          </table:table-cell>
          <table:table-cell table:style-name="TableCell183">
            <text:p text:style-name="P184">July 22</text:p>
          </table:table-cell>
        </table:table-row>
        <table:table-row table:style-name="TableRow185">
          <table:table-cell table:style-name="TableCell186">
            <text:p text:style-name="TableRow"><text:span text:style-name="T187">Progress in Mathematics</text:span></text:p>
          </table:table-cell>
          <table:table-cell table:style-name="TableCell188">
            <text:p text:style-name="P189">Achieve average KS2 Mathematics progress score<text:s/></text:p>
          </table:table-cell>
          <table:table-cell table:style-name="TableCell190">
            <text:p text:style-name="Normal">July 22</text:p>
          </table:table-cell>
        </table:table-row>
        <table:table-row table:style-name="TableRow191">
          <table:table-cell table:style-name="TableCell192">
            <text:p text:style-name="TableRow"><text:span text:style-name="T193">Phonics</text:span></text:p>
          </table:table-cell>
          <table:table-cell table:style-name="TableCell194">
            <text:p text:style-name="P195">Achieve national average expected standard in PSC</text:p>
          </table:table-cell>
          <table:table-cell table:style-name="TableCell196">
            <text:p text:style-name="Normal">July 22</text:p>
          </table:table-cell>
        </table:table-row>
        <table:table-row table:style-name="TableRow197">
          <table:table-cell table:style-name="TableCell198">
            <text:p text:style-name="TableRow"><text:span text:style-name="T199">Other</text:span></text:p>
          </table:table-cell>
          <table:table-cell table:style-name="TableCell200">
            <text:p text:style-name="P201">Improve attendance of disadvantaged pupils to LA average (98.5%)</text:p>
          </table:table-cell>
          <table:table-cell table:style-name="TableCell202">
            <text:p text:style-name="Normal">July 22</text:p>
          </table:table-cell>
        </table:table-row>
      </table:table>
      <text:h text:style-name="P203" text:outline-level="2"><text:bookmark-end text:name="_Toc385406061"/>Targeted academic support for current academic year</text:h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TableRow"><text:span text:style-name="T209">Measure</text:span></text:p>
          </table:table-cell>
          <table:table-cell table:style-name="TableCell210">
            <text:p text:style-name="TableRow"><text:span text:style-name="T211">Activity</text:span></text:p>
          </table:table-cell>
        </table:table-row>
        <table:table-row table:style-name="TableRow212">
          <table:table-cell table:style-name="TableCell213">
            <text:p text:style-name="TableRow"><text:span text:style-name="T214">Priority 1 -<text:s/></text:span><text:span text:style-name="T215">Improve outcomes for pupils in Reception, especially in CLL – speaking, listening and understanding. <text:s/></text:span></text:p>
            <text:p text:style-name="TableRow"><text:span text:style-name="T216">Improve vocabulary use and understanding<text:s/></text:span><text:span text:style-name="T217">across the school by explicitly teaching vocabulary across the curriculum</text:span></text:p>
          </table:table-cell>
          <table:table-cell table:style-name="TableCell218">
            <text:p text:style-name="P219">Launchpad to literacy used as assessment tool for Nursery</text:p>
            <text:p text:style-name="P220">Nuffield Early Language intervention implemented in<text:s/></text:p>
            <text:p text:style-name="P221">reception (NELI)</text:p>
            <text:p text:style-name="P222">Bedrock vocabulary targeted support for<text:s/>KS2</text:p>
            <text:p text:style-name="P223">BRP intervention used across school<text:s/>for some pupils</text:p>
            <text:p text:style-name="P224">RAG approach to reading across school for all children</text:p>
            <text:p text:style-name="TableRow"><text:span text:style-name="T225">£1500</text:span></text:p>
          </table:table-cell>
        </table:table-row>
        <table:table-row table:style-name="TableRow226">
          <table:table-cell table:style-name="TableCell227">
            <text:p text:style-name="TableRow"><text:span text:style-name="T228">Priority 2 -<text:s/></text:span><text:span text:style-name="T229">Higher rates of in year progress, especially in KS2 for pupils eligible for PP.</text:span></text:p>
          </table:table-cell>
          <table:table-cell table:style-name="TableCell230">
            <text:p text:style-name="P231">Smaller class sizes in target year group(Y6)</text:p>
            <text:p text:style-name="P232">Additional support (TA’s in all year groups) for immediate, same day intervention</text:p>
            <text:p text:style-name="P233"/>
            <text:p text:style-name="TableRow"><text:span text:style-name="T234">£37000</text:span></text:p>
          </table:table-cell>
        </table:table-row>
        <text:soft-page-break/>
        <table:table-row table:style-name="TableRow235">
          <table:table-cell table:style-name="TableCell236">
            <text:p text:style-name="Normal"><text:span text:style-name="T237">Priority 3 -<text:s/></text:span><text:span text:style-name="T238">Triangulated monitoring demonstrates that more teaching is judged as consistently good or better and pupils retain information</text:span></text:p>
            <text:p text:style-name="Normal"><text:span text:style-name="T239">Priority 4 -<text:s/></text:span><text:span text:style-name="T240">Accelerated rates of progress for low/ high prior<text:s/></text:span><text:span text:style-name="T241">attainment pupils eligible for PP so that more meet the expected standard in every year group and by the end of KS2.</text:span></text:p>
          </table:table-cell>
          <table:table-cell table:style-name="TableCell242">
            <text:p text:style-name="P243">Whole school on-going CPD – reading linked to EEF project</text:p>
            <text:p text:style-name="P244">Reading resources</text:p>
            <text:p text:style-name="P245">KS2 phonics intervention using story time phonics<text:s/></text:p>
            <text:p text:style-name="P246">Wise reading<text:s/>introduced across KS2 – including poetry and non fiction focus</text:p>
            <text:p text:style-name="P247">Accelerated reader books and CPD for all staff on use of data to target set</text:p>
            <text:p text:style-name="P248">Engagement with Kirsty Page (SALT) and Launchpad to literacy document to provide further intervention and support across foundation stage</text:p>
            <text:p text:style-name="P249">Bedrock vocabulary lessons each week in Ks2</text:p>
            <text:p text:style-name="P250">2 week writing programme introduced in Sept<text:s/>– amended in light if covid gaps in Year 3</text:p>
            <text:p text:style-name="P251">Whole school on-going CPD – Maths mastery</text:p>
            <text:p text:style-name="P252">Staff training on high quality feedback.</text:p>
            <text:p text:style-name="P253">Memory intervention in all year groups and recall part of daily<text:s/>lessons</text:p>
            <text:p text:style-name="TableRow"><text:span text:style-name="T254">Tracking in place for lowest 20% with clarity of additional support for each child in place</text:span></text:p>
          </table:table-cell>
        </table:table-row>
        <table:table-row table:style-name="TableRow255">
          <table:table-cell table:style-name="TableCell256">
            <text:p text:style-name="Normal"><text:span text:style-name="T257">Priority 5 -<text:s/></text:span><text:span text:style-name="T258">Number of behaviour incidents reduced– reducing the number of exclusions</text:span></text:p>
            <text:p text:style-name="Normal"><text:span text:style-name="T259">Improve pupil well-being and ensure they have all requirements to access learning at all times</text:span></text:p>
          </table:table-cell>
          <table:table-cell table:style-name="TableCell260">
            <text:p text:style-name="P261">SEN Team – SENCO with responsibility for behaviour, mental health<text:s/>and emotional well being, including SEN</text:p>
            <text:p text:style-name="P262">Additional EP time bought in to support pupils/ provide specific and targeted support/ interventions. – precision teaching</text:p>
            <text:p text:style-name="P263">SEN support SLA from the LA<text:s/></text:p>
            <text:p text:style-name="P264">Pupil trips and residential visits</text:p>
            <text:p text:style-name="P265">OPAL programme engaged with</text:p>
            <text:p text:style-name="P266"/>
            <text:p text:style-name="P267">Nurture provision 0.7, After school clubs, Music provision, Art provision, DT provision</text:p>
            <text:p text:style-name="Normal">£43000</text:p>
          </table:table-cell>
        </table:table-row>
        <table:table-row table:style-name="TableRow268">
          <table:table-cell table:style-name="TableCell269">
            <text:p text:style-name="Normal"><text:span text:style-name="T270">Priority 6 -<text:s/></text:span><text:span text:style-name="T271">Attendance rates for pupils eligible for PP improve resulting in academic outcomes improving.</text:span></text:p>
          </table:table-cell>
          <table:table-cell table:style-name="TableCell272">
            <text:p text:style-name="P273">C+F liaison officer employed 0.5 <text:s/></text:p>
            <text:p text:style-name="P274">Senior admin monitor<text:s/>attendance</text:p>
            <text:p text:style-name="P275">Engagement with OPAL, After school clubs, Music provision, Art provision, DT provision</text:p>
            <text:p text:style-name="P276">Breakfast club<text:s/></text:p>
            <text:p text:style-name="Normal"><text:span text:style-name="T277">£3425</text:span></text:p>
          </table:table-cell>
        </table:table-row>
        <table:table-row table:style-name="TableRow278">
          <table:table-cell table:style-name="TableCell279">
            <text:p text:style-name="Normal"><text:span text:style-name="T280">Priority 7 -<text:s/></text:span><text:span text:style-name="T281">Improved % of pupils reading at home, and in school to improve outcomes in reading.</text:span></text:p>
          </table:table-cell>
          <table:table-cell table:style-name="TableCell282">
            <text:p text:style-name="TableRow"><text:span text:style-name="T283">Parent workshops on support at home</text:span></text:p>
            <text:p text:style-name="P284">AR<text:s/>assessments sent home half termly</text:p>
            <text:p text:style-name="P285">MyOn online reading used across school</text:p>
            <text:p text:style-name="P286">RAG readers across school</text:p>
            <text:p text:style-name="TableRow"><text:span text:style-name="T287">£2500</text:span></text:p>
          </table:table-cell>
        </table:table-row>
        <table:table-row table:style-name="TableRow288">
          <table:table-cell table:style-name="TableCell289">
            <text:p text:style-name="P290">Barriers to learning these priorities address</text:p>
          </table:table-cell>
          <table:table-cell table:style-name="TableCell291">
            <text:p text:style-name="P292">SEND children with complex needs taking priority with adults</text:p>
            <text:soft-page-break/>
            <text:p text:style-name="TableRow"><text:span text:style-name="T293">Due to covid and low starting points – many children need extra support</text:span></text:p>
          </table:table-cell>
        </table:table-row>
        <text:soft-page-break/>
        <table:table-row table:style-name="TableRow294">
          <table:table-cell table:style-name="TableCell295">
            <text:p text:style-name="P296">Projected spending</text:p>
          </table:table-cell>
          <table:table-cell table:style-name="TableCell297">
            <text:p text:style-name="TableRow">£84925</text:p>
          </table:table-cell>
        </table:table-row>
      </table:table>
      <text:h text:style-name="P298" text:outline-level="2">Wider strategies for<text:s/>current academic year</text:h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Measure</text:p>
          </table:table-cell>
          <table:table-cell table:style-name="TableCell305">
            <text:p text:style-name="P306">Activity</text:p>
          </table:table-cell>
        </table:table-row>
        <table:table-row table:style-name="TableRow307">
          <table:table-cell table:style-name="TableCell308">
            <text:p text:style-name="P309">Priority 1</text:p>
          </table:table-cell>
          <table:table-cell table:style-name="TableCell310">
            <text:p text:style-name="TableRow"><text:span text:style-name="PlaceholderText">Improve aspirations for all pupils<text:s/></text:span></text:p>
          </table:table-cell>
        </table:table-row>
        <table:table-row table:style-name="TableRow311">
          <table:table-cell table:style-name="TableCell312">
            <text:p text:style-name="P313">Priority 2</text:p>
          </table:table-cell>
          <table:table-cell table:style-name="TableCell314">
            <text:p text:style-name="TableRow">Improve skills of listening and speaking across school</text:p>
          </table:table-cell>
        </table:table-row>
        <table:table-row table:style-name="TableRow315">
          <table:table-cell table:style-name="TableCell316">
            <text:p text:style-name="P317">Barriers to learning these priorities address</text:p>
          </table:table-cell>
          <table:table-cell table:style-name="TableCell318">
            <text:p text:style-name="TableRow"><text:span text:style-name="PlaceholderText">Lack of ambition of children ‘switch’ off to learning t a young age. <text:s/>Unaware of what job roles are out there for them.</text:span></text:p>
            <text:p text:style-name="TableRow"><text:span text:style-name="PlaceholderText">‘Softer’ employability and skills for ‘being a good citizen’ developed across school</text:span></text:p>
          </table:table-cell>
        </table:table-row>
        <table:table-row table:style-name="TableRow319">
          <table:table-cell table:style-name="TableCell320">
            <text:p text:style-name="P321">Projected spending</text:p>
          </table:table-cell>
          <table:table-cell table:style-name="TableCell322">
            <text:p text:style-name="TableRow">£2500</text:p>
          </table:table-cell>
        </table:table-row>
      </table:table>
      <text:h text:style-name="P323" text:outline-level="2">Monitoring and Implementation</text:h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Area</text:p>
          </table:table-cell>
          <table:table-cell table:style-name="TableCell331">
            <text:p text:style-name="P332">Challenge</text:p>
          </table:table-cell>
          <table:table-cell table:style-name="TableCell333">
            <text:p text:style-name="P334">Mitigating action</text:p>
          </table:table-cell>
        </table:table-row>
        <table:table-row table:style-name="TableRow335">
          <table:table-cell table:style-name="TableCell336">
            <text:p text:style-name="P337">Teaching</text:p>
          </table:table-cell>
          <table:table-cell table:style-name="TableCell338">
            <text:p text:style-name="Normal">Ensuring enough time is given over to allow for staff professional development</text:p>
          </table:table-cell>
          <table:table-cell table:style-name="TableCell339">
            <text:p text:style-name="Normal">Effective use of CPD, twilights and inset day.</text:p>
          </table:table-cell>
        </table:table-row>
        <table:table-row table:style-name="TableRow340">
          <table:table-cell table:style-name="TableCell341">
            <text:p text:style-name="P342">Targeted support</text:p>
          </table:table-cell>
          <table:table-cell table:style-name="TableCell343">
            <text:p text:style-name="P344">To ensure vocabulary development is evident in school :</text:p>
            <text:p text:style-name="P345">CPD, timetable, celebrating subjects, walkthroughs<text:s/></text:p>
          </table:table-cell>
          <table:table-cell table:style-name="TableCell346">
            <text:p text:style-name="P347">Regular monitoring and feedback</text:p>
            <text:p text:style-name="P348">Greater vocabulary use in writing</text:p>
          </table:table-cell>
        </table:table-row>
        <table:table-row table:style-name="TableRow349">
          <table:table-cell table:style-name="TableCell350">
            <text:p text:style-name="P351">Wider strategies</text:p>
          </table:table-cell>
          <table:table-cell table:style-name="TableCell352">
            <text:p text:style-name="TableRow"><text:span text:style-name="T353">To have a consistent policy and yearly plan in place linked to career aspirations including visits and visitors to broaden horizons across KS2</text:span></text:p>
          </table:table-cell>
          <table:table-cell table:style-name="TableCell354">
            <text:p text:style-name="TableRow">Regular monitoring and feedback</text:p>
            <text:p text:style-name="TableRow">Career benchmarking audit tool, used to track progress</text:p>
          </table:table-cell>
        </table:table-row>
      </table:table>
      <text:h text:style-name="P355" text:outline-level="2">Review: last year’s aims and outcomes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Aim</text:p>
          </table:table-cell>
          <table:table-cell table:style-name="TableCell362">
            <text:p text:style-name="P363">Outcome</text:p>
          </table:table-cell>
        </table:table-row>
        <table:table-row table:style-name="TableRow364">
          <table:table-cell table:style-name="TableCell365">
            <text:p text:style-name="P366">Improve outcomes for pupils in Reception, especially in CLL – speaking, listening and understanding. <text:s/></text:p>
          </table:table-cell>
          <table:table-cell table:style-name="TableCell367">
            <text:p text:style-name="P368">Partially achieved due to impact of Covid Impact not seen</text:p>
            <text:p text:style-name="P369"/>
            <text:p text:style-name="P370">New framework also in place</text:p>
          </table:table-cell>
        </table:table-row>
        <text:soft-page-break/>
        <table:table-row table:style-name="TableRow371">
          <table:table-cell table:style-name="TableCell372">
            <text:p text:style-name="P373">Improve vocabulary use and understanding across the school by explicitly teaching vocabulary across the curriculum</text:p>
          </table:table-cell>
          <table:table-cell table:style-name="TableCell374">
            <text:p text:style-name="TableRow"><text:span text:style-name="T375">Partially achieved due to Covid<text:s/></text:span><text:span text:style-name="T376">Impact not seen</text:span><text:span text:style-name="T377"><text:s/>– this years aim again</text:span></text:p>
          </table:table-cell>
        </table:table-row>
        <table:table-row table:style-name="TableRow378">
          <table:table-cell table:style-name="TableCell379">
            <text:p text:style-name="P380">Higher rates of in year progress, especially in KS2 for pupils eligible for PP.</text:p>
          </table:table-cell>
          <table:table-cell table:style-name="TableCell381">
            <text:p text:style-name="TableRow"><text:span text:style-name="T382">Partially achieved due to Covid <text:s/></text:span><text:span text:style-name="T383">Impact not seen</text:span><text:span text:style-name="T384"><text:s/>– this years aim again</text:span></text:p>
          </table:table-cell>
        </table:table-row>
        <table:table-row table:style-name="TableRow385">
          <table:table-cell table:style-name="TableCell386">
            <text:p text:style-name="P387">Triangulated monitoring demonstrates that more teaching is judged as consistently good or<text:s/>better and pupils retain information</text:p>
          </table:table-cell>
          <table:table-cell table:style-name="TableCell388">
            <text:p text:style-name="TableRow"><text:span text:style-name="T389">Teaching is good across the school</text:span></text:p>
          </table:table-cell>
        </table:table-row>
        <table:table-row table:style-name="TableRow390">
          <table:table-cell table:style-name="TableCell391">
            <text:p text:style-name="P392">Accelerated rates of progress for low/ high prior attainment pupils eligible for PP so that more meet the expected standard in every year group and by the end of KS2.</text:p>
          </table:table-cell>
          <table:table-cell table:style-name="TableCell393">
            <text:p text:style-name="TableRow"><text:span text:style-name="T394">Partially achieved due to Covid <text:s/></text:span><text:span text:style-name="T395">Impact not seen</text:span><text:span text:style-name="T396"><text:s/>– this years aim again</text:span></text:p>
          </table:table-cell>
        </table:table-row>
        <table:table-row table:style-name="TableRow397">
          <table:table-cell table:style-name="TableCell398">
            <text:p text:style-name="P399">Number of behaviour incidents<text:s/>reduced– reducing the number of exclusions</text:p>
          </table:table-cell>
          <table:table-cell table:style-name="TableCell400">
            <text:p text:style-name="TableRow"><text:span text:style-name="T401">Exclusions reduced last year – ongoing support in place</text:span></text:p>
          </table:table-cell>
        </table:table-row>
        <table:table-row table:style-name="TableRow402">
          <table:table-cell table:style-name="TableCell403">
            <text:p text:style-name="P404">Attendance rates for pupils eligible for PP improve resulting in academic outcomes improving.</text:p>
          </table:table-cell>
          <table:table-cell table:style-name="TableCell405">
            <text:p text:style-name="TableRow"><text:span text:style-name="T406">Partially achieved due to Covid <text:s/></text:span><text:span text:style-name="T407">Impact not seen</text:span><text:span text:style-name="T408"><text:s/>– this years aim again</text:span></text:p>
          </table:table-cell>
        </table:table-row>
        <table:table-row table:style-name="TableRow409">
          <table:table-cell table:style-name="TableCell410">
            <text:p text:style-name="P411">Improved % of pupils reading at home, and in school to improve outcomes<text:s/>in reading.</text:p>
          </table:table-cell>
          <table:table-cell table:style-name="TableCell412">
            <text:p text:style-name="TableRow"><text:span text:style-name="T413">Partially achieved due to Covid <text:s/></text:span><text:span text:style-name="T414">Impact not seen</text:span><text:span text:style-name="T415"><text:s/>– this years aim again</text:span></text:p>
          </table:table-cell>
        </table:table-row>
        <table:table-row table:style-name="TableRow416">
          <table:table-cell table:style-name="TableCell417">
            <text:p text:style-name="P418">Improve pupil well-being and ensure they have all requirements to access learning at all times</text:p>
          </table:table-cell>
          <table:table-cell table:style-name="TableCell419">
            <text:p text:style-name="TableRow"><text:span text:style-name="T420">Partially achieved due to Covid <text:s/></text:span><text:span text:style-name="T421">all KS2 pupils had school technology to access remote learning in lockdown with good engagement</text:span>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User</dc:creator>
    <meta:creation-date>2021-11-08T14:20:00Z</meta:creation-date>
    <dc:date>2021-11-08T14:20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6" meta:paragraph-count="19" meta:word-count="1465" meta:character-count="9799" meta:row-count="69" meta:non-whitespace-character-count="8353"/>
  </office:meta>
</office:document-meta>
</file>